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BoldMT" svg:font-family="Arial-BoldMT"/>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MT" fo:font-size="11pt" style:font-name-asian="ArialMT" style:font-size-asian="11pt" style:font-name-complex="ArialMT" style:font-size-complex="11pt"/>
    </style:style>
    <style:style style:name="P2" style:family="paragraph" style:parent-style-name="Standard">
      <style:paragraph-properties fo:text-align="center" style:justify-single-word="false" style:text-autospace="none"/>
      <style:text-properties fo:color="#000000" style:font-name="ArialMT" fo:font-size="11pt" style:font-name-asian="ArialMT" style:font-size-asian="11pt" style:font-name-complex="ArialMT" style:font-size-complex="11pt"/>
    </style:style>
    <style:style style:name="P3" style:family="paragraph" style:parent-style-name="Standard">
      <style:paragraph-properties fo:text-align="center" style:justify-single-word="false" style:text-autospace="none"/>
      <style:text-properties fo:color="#000000" style:font-name="ArialMT" fo:font-size="11pt" fo:font-weight="bold" style:font-name-asian="ArialMT" style:font-size-asian="11pt" style:font-weight-asian="bold" style:font-name-complex="ArialMT" style:font-size-complex="11pt" style:font-weight-complex="bold"/>
    </style:style>
    <style:style style:name="P4" style:family="paragraph" style:parent-style-name="Standard">
      <style:paragraph-properties fo:text-align="justify" style:justify-single-word="false" style:text-autospace="none"/>
      <style:text-properties fo:color="#000000" style:font-name="Arial" fo:font-size="12pt" style:font-name-asian="ArialMT" style:font-size-asian="12pt" style:font-name-complex="ArialMT" style:font-size-complex="12pt"/>
    </style:style>
    <style:style style:name="P5" style:family="paragraph" style:parent-style-name="Standard">
      <style:paragraph-properties fo:text-align="justify"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6" style:family="paragraph" style:parent-style-name="Standard">
      <style:paragraph-properties fo:text-align="justify" style:justify-single-word="false" style:text-autospace="none"/>
      <style:text-properties fo:color="#004587" style:font-name="Arial" fo:font-size="12pt" fo:font-weight="bold" style:font-name-asian="Arial-BoldMT" style:font-size-asian="12pt" style:font-weight-asian="bold" style:font-name-complex="Arial-BoldMT" style:font-size-complex="12pt" style:font-weight-complex="bold"/>
    </style:style>
    <style:style style:name="T1" style:family="text">
      <style:text-properties fo:font-weight="bold" style:font-name-asian="Arial-BoldMT" style:font-weight-asian="bold" style:font-name-complex="Arial-BoldM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3">CRITERIOS DE CONTROL DE ASISTENCIA </text:p>
      <text:p text:style-name="P3">DE FUNCIONARIOS DOCENTES Y NO DOCENTES</text:p>
      <text:p text:style-name="P1"/>
      <text:p text:style-name="P1"/>
      <text:p text:style-name="P4">Con la finalidad de facilitar a todos el proceso de control de asistencia, Sección Personal publica este documento dando a conocer los criterios aplicados en base a la normativa que rige a la Universidad de la República. El mismo entrará en vigencia a partir del mes <text:span text:style-name="T1">DE ENERO DE 2017</text:span></text:p>
      <text:p text:style-name="P4">El control de asistencia se realiza a través del marcado personal en el reloj con el sistema de registro de huella. Se controlará el horario de cada funcionario/a de acuerdo <text:s/>a lo declarado en los formularios de contralor horario que se adjuntan <text:s/>-debidamente autorizados- y a los registros que se encuentran ingresados en el sistema del reloj.</text:p>
      <text:p text:style-name="P4">En caso de alteraciones transitorias -o permanentes- en el horario habitual, se completarán y entregarán en Sección Control horario los formularios firmados autorizados por el el jefe o Director respectivo según corresponda .</text:p>
      <text:p text:style-name="P5"/>
      <text:p text:style-name="P5"/>
      <text:p text:style-name="P5">PLAZO DE ENTREGA </text:p>
      <text:p text:style-name="P6"/>
      <text:p text:style-name="P4">El control efectivo por parte de Personal se realizará luego de terminado el mes en curso.</text:p>
      <text:p text:style-name="P4">Los formularios de contralor para regularizar la asistencia del mes transcurrido, deberán entregarse en Sección Control Horario, debidamente firmados por los supervisores correspondientes, antes del día 10 del mes siguiente. En el caso de aquellos funcionarios a quienes se les regrese el formulario para corregirlo, contarán con un plazo de 5 días hábiles para devolverlo a Sección Personal.</text:p>
      <text:p text:style-name="P4">En caso de no entregar los formularios en dichos plazos y por razones fundadas (certificación médica o licencias), el funcionario contará con un máximo de 5 días hábiles a partir de su reintegro para hacerlo.</text:p>
      <text:p text:style-name="P4">La presentación del formulario de contralor de asistencia, en Sección Control Horario, en tiempo y forma, es responsabilidad del/la funcionario/a, quien deberá gestionar las autorizaciones de su/s supevisor/es contemplando los plazos aquí establecidos.</text:p>
      <text:p text:style-name="P4">Vencidos estos plazos y de no haberse entregado los formularios correspondientes, los/as</text:p>
      <text:p text:style-name="P4">funcionarios/as quedarán sujetos/as a los descuentos establecidos en las reglamentaciones vigentes.</text:p>
      <text:p text:style-name="P4"/>
      <text:p text:style-name="P5">LOS SUPERVISORES</text:p>
      <text:p text:style-name="P6"/>
      <text:p text:style-name="P4">Art. 9 de la Ordenanza de Asistencia: <text:span text:style-name="T1">“Los jefes de Servicio y los de Sección serán responsables de controlar en forma primaria, diaria y directa, el cumplimiento del deber de puntualidad y desempeño de sus tareas en los lugares de trabajo asignados a los funcionarios a su cargo.” </text:span>Los supervisores son responsables por las autorizaciones que firman en los formularios de contralor. Deben tener en consideración las presentes pautas y trasladarlas a los funcionarios que trabajan bajo su supervisión.</text:p>
      <text:p text:style-name="P4"/>
      <text:p text:style-name="P5">CARGA HORARIA DIARIA</text:p>
      <text:p text:style-name="P6"/>
      <text:p text:style-name="P4">Informamos en relación a la jornada efectiva de labor para <text:span text:style-name="T1">funcionarios que trabajan 5 días a la semana:</text:span></text:p>
      <text:p text:style-name="P4">Funcionarios con 48hs. semanales = 8hs. 24 minutos por día // 42hs. semanales</text:p>
      <text:p text:style-name="P4">Funcionarios con 40hs. semanales = 7hs. por día // 35hs. semanales</text:p>
      <text:p text:style-name="P4">Funcionarios con 36hs. semanales = 6hs <text:s/>minutos por día // 30hs. seman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BoldMT" svg:font-family="Arial-BoldMT"/>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8T11:00:00.60</meta:creation-date>
    <meta:print-date>2016-11-23T18:46:11.84</meta:print-date>
    <dc:date>2016-11-24T15:58:35.67</dc:date>
    <meta:editing-duration>PT23H44M30S</meta:editing-duration>
    <meta:editing-cycles>2</meta:editing-cycles>
    <meta:generator>OpenOffice.org/3.2$Win32 OpenOffice.org_project/320m18$Build-9502</meta:generator>
    <meta:document-statistic meta:table-count="0" meta:image-count="0" meta:object-count="0" meta:page-count="1" meta:paragraph-count="19" meta:word-count="458" meta:character-count="2928"/>
  </office:meta>
</office:document-meta>
</file>